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0B3F0000063611F6D06C.svm" manifest:media-type="image/x-svm"/>
  <manifest:file-entry manifest:full-path="Pictures/10000001000000D200000074E663B7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5.988cm" fo:margin-left="0.259cm" fo:margin-top="0cm" fo:margin-bottom="0cm" table:align="left" style:writing-mode="page"/>
    </style:style>
    <style:style style:name="Tabela2.A" style:family="table-column">
      <style:table-column-properties style:column-width="11.929cm"/>
    </style:style>
    <style:style style:name="Tabela2.B" style:family="table-column">
      <style:table-column-properties style:column-width="4.059cm"/>
    </style:style>
    <style:style style:name="Tabela2.1" style:family="table-row">
      <style:table-row-properties style:min-row-height="0.612cm" fo:keep-together="auto"/>
    </style:style>
    <style:style style:name="Tabela2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2.2" style:family="table-row">
      <style:table-row-properties style:min-row-height="0.494cm" fo:keep-together="auto"/>
    </style:style>
    <style:style style:name="Tabela2.3" style:family="table-row">
      <style:table-row-properties style:min-row-height="0.489cm" fo:keep-together="auto"/>
    </style:style>
    <style:style style:name="P1" style:family="paragraph" style:parent-style-name="Header">
      <style:paragraph-properties fo:text-align="center" style:justify-single-word="false"/>
      <style:text-properties fo:font-size="8pt" fo:font-weight="bold" officeooo:paragraph-rsid="008c69b9" style:font-size-asian="8pt" style:font-weight-asian="bold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text-align="center" style:justify-single-word="false"/>
      <style:text-properties fo:font-size="9pt" fo:font-weight="bold" officeooo:paragraph-rsid="00058573" style:font-size-asian="9pt" style:font-weight-asian="bold" style:font-size-complex="9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P5" style:family="paragraph" style:parent-style-name="Header">
      <style:paragraph-properties fo:text-align="center" style:justify-single-word="false"/>
      <style:text-properties officeooo:paragraph-rsid="00058573"/>
    </style:style>
    <style:style style:name="P6" style:family="paragraph" style:parent-style-name="Text_20_body">
      <style:paragraph-properties fo:margin-left="0cm" fo:margin-right="0cm" fo:line-height="5%"/>
    </style:style>
    <style:style style:name="P7" style:family="paragraph" style:parent-style-name="Standard">
      <style:paragraph-properties fo:margin-left="0.25cm" fo:margin-right="0.302cm" fo:margin-top="0cm" fo:margin-bottom="0cm" style:contextual-spacing="false" fo:line-height="115%" fo:text-align="justify" style:justify-single-word="false" fo:text-indent="0cm" style:auto-text-indent="false"/>
      <style:text-properties officeooo:paragraph-rsid="00bbcf03"/>
    </style:style>
    <style:style style:name="P8" style:family="paragraph" style:parent-style-name="Standard">
      <style:paragraph-properties fo:margin-left="0cm" fo:margin-right="0.064cm" fo:margin-top="0.183cm" fo:margin-bottom="0cm" style:contextual-spacing="false" fo:text-align="center" style:justify-single-word="false" fo:text-indent="0cm" style:auto-text-indent="false"/>
      <style:text-properties style:font-name="Calibri1" fo:font-size="10pt" officeooo:paragraph-rsid="00b791a6" style:font-size-asian="10pt" style:font-size-complex="10pt"/>
    </style:style>
    <style:style style:name="P9" style:family="paragraph" style:parent-style-name="Standard">
      <style:paragraph-properties fo:margin-left="0.25cm" fo:margin-right="2.734cm" fo:margin-top="0cm" fo:margin-bottom="0cm" style:contextual-spacing="false" fo:line-height="125%" fo:text-align="start" style:justify-single-word="false" fo:text-indent="0cm" style:auto-text-indent="false"/>
      <style:text-properties style:font-name="Calibri1" fo:font-size="10pt" officeooo:paragraph-rsid="00b791a6" style:font-size-asian="10pt" style:font-size-complex="10pt"/>
    </style:style>
    <style:style style:name="P10" style:family="paragraph" style:parent-style-name="Text_20_body">
      <style:paragraph-properties fo:margin-left="0.25cm" fo:margin-right="0.208cm" fo:margin-top="0cm" fo:margin-bottom="0.146cm" style:contextual-spacing="false" fo:line-height="125%" fo:text-align="justify" style:justify-single-word="false">
        <style:tab-stops>
          <style:tab-stop style:position="16.339cm"/>
        </style:tab-stops>
      </style:paragraph-properties>
      <style:text-properties style:font-name="Calibri1" fo:font-size="10pt" officeooo:paragraph-rsid="00b791a6" style:font-size-asian="10pt" style:font-size-complex="10pt"/>
    </style:style>
    <style:style style:name="P11" style:family="paragraph" style:parent-style-name="Text_20_body">
      <style:paragraph-properties fo:margin-left="0.25cm" fo:margin-right="0.191cm" fo:margin-top="0cm" fo:margin-bottom="0.046cm" style:contextual-spacing="false" fo:line-height="125%" fo:text-align="justify" style:justify-single-word="false">
        <style:tab-stops>
          <style:tab-stop style:position="5.366cm"/>
          <style:tab-stop style:position="7.299cm"/>
          <style:tab-stop style:position="7.514cm"/>
          <style:tab-stop style:position="11.308cm"/>
          <style:tab-stop style:position="11.804cm"/>
          <style:tab-stop style:position="16.263cm"/>
          <style:tab-stop style:position="16.321cm"/>
        </style:tab-stops>
      </style:paragraph-properties>
      <style:text-properties style:font-name="Calibri1" fo:font-size="10pt" officeooo:paragraph-rsid="00bbcf03" style:font-size-asian="10pt" style:font-size-complex="10pt"/>
    </style:style>
    <style:style style:name="P12" style:family="paragraph" style:parent-style-name="Text_20_body">
      <style:paragraph-properties fo:margin-left="0.25cm" fo:margin-right="0.191cm" fo:margin-top="0cm" fo:margin-bottom="0.146cm" style:contextual-spacing="false" fo:line-height="125%" fo:text-align="justify" style:justify-single-word="false">
        <style:tab-stops>
          <style:tab-stop style:position="5.366cm"/>
          <style:tab-stop style:position="7.299cm"/>
          <style:tab-stop style:position="7.514cm"/>
          <style:tab-stop style:position="11.308cm"/>
          <style:tab-stop style:position="11.804cm"/>
          <style:tab-stop style:position="16.263cm"/>
          <style:tab-stop style:position="16.321cm"/>
        </style:tab-stops>
      </style:paragraph-properties>
      <style:text-properties style:font-name="Calibri1" fo:font-size="10pt" officeooo:paragraph-rsid="00bbcf03" style:font-size-asian="10pt" style:font-size-complex="10pt"/>
    </style:style>
    <style:style style:name="P13" style:family="paragraph" style:parent-style-name="Table_20_Paragraph">
      <style:paragraph-properties fo:margin-left="0cm" fo:margin-right="0cm" fo:text-align="start" style:justify-single-word="false"/>
      <style:text-properties style:font-name="Calibri1" fo:font-size="10pt" officeooo:paragraph-rsid="00b791a6" style:font-size-asian="10pt" style:font-size-complex="10pt"/>
    </style:style>
    <style:style style:name="P14" style:family="paragraph" style:parent-style-name="Text_20_body">
      <style:paragraph-properties fo:margin-left="0cm" fo:margin-right="0cm" fo:margin-top="0.005cm" fo:margin-bottom="0cm" style:contextual-spacing="false"/>
      <style:text-properties style:font-name="Calibri1" fo:font-size="10pt" officeooo:paragraph-rsid="00b791a6" style:font-size-asian="10pt" style:font-size-complex="10pt"/>
    </style:style>
    <style:style style:name="P15" style:family="paragraph" style:parent-style-name="Text_20_body">
      <style:paragraph-properties fo:margin-left="0cm" fo:margin-right="0cm"/>
      <style:text-properties style:font-name="Calibri1" fo:font-size="10pt" officeooo:paragraph-rsid="00b791a6" style:font-size-asian="10pt" style:font-size-complex="10pt"/>
    </style:style>
    <style:style style:name="P16" style:family="paragraph" style:parent-style-name="Text_20_body">
      <style:paragraph-properties fo:margin-left="0cm" fo:margin-right="0cm" fo:margin-top="0.016cm" fo:margin-bottom="0cm" style:contextual-spacing="false"/>
      <style:text-properties style:font-name="Calibri1" fo:font-size="10pt" officeooo:paragraph-rsid="00b791a6" style:font-size-asian="10pt" style:font-size-complex="10pt"/>
    </style:style>
    <style:style style:name="P17" style:family="paragraph" style:parent-style-name="Text_20_body">
      <style:paragraph-properties fo:margin-left="8.765cm" fo:margin-right="0cm" fo:margin-top="0.34cm" fo:margin-bottom="0cm" style:contextual-spacing="false"/>
      <style:text-properties style:font-name="Calibri1" fo:font-size="10pt" officeooo:paragraph-rsid="00b791a6" style:font-size-asian="10pt" style:font-size-complex="10pt"/>
    </style:style>
    <style:style style:name="P18" style:family="paragraph" style:parent-style-name="Text_20_body">
      <style:paragraph-properties fo:margin-left="0.25cm" fo:margin-right="0.289cm" fo:margin-top="0.176cm" fo:margin-bottom="0cm" style:contextual-spacing="false" fo:line-height="150%" fo:text-align="justify" style:justify-single-word="false">
        <style:tab-stops>
          <style:tab-stop style:position="15.991cm"/>
          <style:tab-stop style:position="16.261cm"/>
        </style:tab-stops>
      </style:paragraph-properties>
      <style:text-properties style:font-name="Calibri1" fo:font-size="10pt" officeooo:paragraph-rsid="00b791a6" style:font-size-asian="10pt" style:font-size-complex="10pt"/>
    </style:style>
    <style:style style:name="P19" style:family="paragraph" style:parent-style-name="Text_20_body">
      <style:paragraph-properties fo:margin-left="0.25cm" fo:margin-right="0.199cm" fo:line-height="150%" fo:text-align="justify" style:justify-single-word="false">
        <style:tab-stops>
          <style:tab-stop style:position="16.351cm"/>
        </style:tab-stops>
      </style:paragraph-properties>
      <style:text-properties style:font-name="Calibri1" fo:font-size="10pt" officeooo:paragraph-rsid="00b791a6" style:font-size-asian="10pt" style:font-size-complex="10pt"/>
    </style:style>
    <style:style style:name="P20" style:family="paragraph" style:parent-style-name="Text_20_body">
      <style:paragraph-properties fo:margin-left="0cm" fo:margin-right="0cm" fo:margin-top="0.002cm" fo:margin-bottom="0cm" style:contextual-spacing="false"/>
      <style:text-properties style:font-name="Calibri1" fo:font-size="10pt" fo:font-weight="bold" officeooo:paragraph-rsid="00b791a6" style:font-size-asian="10pt" style:font-weight-asian="bold" style:font-size-complex="10pt"/>
    </style:style>
    <style:style style:name="P21" style:family="paragraph" style:parent-style-name="Text_20_body">
      <style:paragraph-properties fo:margin-left="0cm" fo:margin-right="0cm"/>
      <style:text-properties style:font-name="Calibri1" fo:font-size="10pt" fo:font-weight="bold" officeooo:paragraph-rsid="00b791a6" style:font-size-asian="10pt" style:font-weight-asian="bold" style:font-size-complex="10pt"/>
    </style:style>
    <style:style style:name="P22" style:family="paragraph" style:parent-style-name="Text_20_body">
      <style:paragraph-properties fo:margin-left="0cm" fo:margin-right="0cm" fo:margin-top="0.018cm" fo:margin-bottom="0cm" style:contextual-spacing="false"/>
      <style:text-properties style:font-name="Calibri1" fo:font-size="10pt" fo:font-style="italic" fo:font-weight="bold" officeooo:paragraph-rsid="00b791a6" style:font-size-asian="10pt" style:font-style-asian="italic" style:font-weight-asian="bold" style:font-size-complex="10pt"/>
    </style:style>
    <style:style style:name="P23" style:family="paragraph" style:parent-style-name="Table_20_Paragraph">
      <style:paragraph-properties fo:margin-left="3.311cm" fo:margin-right="3.311cm" fo:margin-top="0cm" fo:margin-bottom="0cm" style:contextual-spacing="false"/>
      <style:text-properties style:font-name="Calibri1" fo:font-size="10pt" fo:font-weight="bold" officeooo:rsid="00bbcf03" officeooo:paragraph-rsid="00bbcf03" style:font-size-asian="10pt" style:font-weight-asian="bold" style:font-size-complex="10pt"/>
    </style:style>
    <style:style style:name="P24" style:family="paragraph" style:parent-style-name="Table_20_Paragraph">
      <style:paragraph-properties fo:margin-left="0.845cm" fo:margin-right="0.838cm" fo:margin-top="0cm" fo:margin-bottom="0cm" style:contextual-spacing="false"/>
      <style:text-properties style:font-name="Calibri1" fo:font-size="10pt" fo:font-weight="bold" officeooo:rsid="00bbcf03" officeooo:paragraph-rsid="00bbcf03" style:font-size-asian="10pt" style:font-weight-asian="bold" style:font-size-complex="10pt"/>
    </style:style>
    <style:style style:name="P25" style:family="paragraph" style:parent-style-name="Frame_20_contents">
      <style:paragraph-properties fo:margin-left="3.985cm" fo:margin-right="0cm" fo:margin-top="0.034cm" fo:margin-bottom="0cm" style:contextual-spacing="false" fo:text-align="start" style:justify-single-word="false" fo:text-indent="-3.951cm" style:auto-text-indent="false"/>
    </style:style>
    <style:style style:name="P26" style:family="paragraph" style:parent-style-name="Standard" style:master-page-name="">
      <style:paragraph-properties fo:margin-left="0cm" fo:margin-right="0.064cm" fo:margin-top="0.183cm" fo:margin-bottom="0cm" style:contextual-spacing="false" fo:text-align="center" style:justify-single-word="false" fo:text-indent="0cm" style:auto-text-indent="false" style:page-number="auto"/>
      <style:text-properties officeooo:paragraph-rsid="00b791a6"/>
    </style:style>
    <style:style style:name="P27" style:family="paragraph" style:parent-style-name="Standard">
      <style:paragraph-properties fo:margin-left="0cm" fo:margin-right="0.064cm" fo:margin-top="0.183cm" fo:margin-bottom="0cm" style:contextual-spacing="false" fo:text-align="center" style:justify-single-word="false" fo:text-indent="0cm" style:auto-text-indent="false"/>
      <style:text-properties style:font-name="Calibri1" fo:font-size="10pt" fo:font-weight="bold" officeooo:rsid="00b791a6" officeooo:paragraph-rsid="00b791a6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bf23d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.051cm" style:contextual-spacing="false" fo:text-align="center" style:justify-single-word="false"/>
      <style:text-properties style:font-name="Calibri1" fo:font-size="10pt" officeooo:paragraph-rsid="00bf23d5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0pt" officeooo:paragraph-rsid="00bf23d5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officeooo:paragraph-rsid="00bf23d5" style:font-size-asian="10pt" style:font-size-complex="10pt"/>
    </style:style>
    <style:style style:name="P32" style:family="paragraph" style:parent-style-name="Standard" style:list-style-name="L1">
      <style:paragraph-properties fo:margin-top="0cm" fo:margin-bottom="0.051cm" style:contextual-spacing="false" fo:text-align="justify" style:justify-single-word="false"/>
      <style:text-properties style:font-name="Calibri1" fo:font-size="10pt" officeooo:paragraph-rsid="00bf23d5" style:font-size-asian="10pt" style:font-size-complex="10pt"/>
    </style:style>
    <style:style style:name="P3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Calibri1" fo:font-size="10pt" officeooo:paragraph-rsid="00bf23d5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1" fo:font-size="10pt" officeooo:paragraph-rsid="00bf23d5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0pt" officeooo:paragraph-rsid="00bf23d5" style:font-size-asian="10pt" style:font-size-complex="10pt"/>
    </style:style>
    <style:style style:name="P36" style:family="paragraph" style:parent-style-name="Standard">
      <style:text-properties style:font-name="Calibri1" fo:font-size="10pt" officeooo:paragraph-rsid="00bf23d5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/>
      <style:text-properties style:font-name="Calibri1" fo:font-size="10pt" officeooo:paragraph-rsid="00bf23d5" style:font-size-asian="10pt" style:font-size-complex="10pt"/>
    </style:style>
    <style:style style:name="P38" style:family="paragraph" style:parent-style-name="Standard">
      <style:paragraph-properties fo:margin-top="0cm" fo:margin-bottom="0.051cm" style:contextual-spacing="false"/>
      <style:text-properties style:font-name="Calibri1" fo:font-size="10pt" officeooo:paragraph-rsid="00bf23d5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Calibri1" fo:font-size="10pt" fo:language="pt" fo:country="BR" fo:font-weight="bold" officeooo:rsid="00b79435" officeooo:paragraph-rsid="00bf23d5" style:letter-kerning="false" style:font-name-asian="Calibri2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Calibri1" fo:font-size="11pt" fo:language="pt" fo:country="BR" fo:font-weight="bold" officeooo:rsid="00b79435" officeooo:paragraph-rsid="00bf23d5" style:letter-kerning="false" style:font-name-asian="Calibri2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Text_20_body">
      <style:paragraph-properties fo:margin-left="0.106cm" fo:margin-right="0cm" fo:margin-top="0.018cm" fo:margin-bottom="0cm" style:contextual-spacing="false"/>
    </style:style>
    <style:style style:name="P42" style:family="paragraph" style:parent-style-name="Text_20_body">
      <style:paragraph-properties fo:margin-left="0cm" fo:margin-right="0.056cm" fo:line-height="0.4cm" fo:text-align="center" style:justify-single-word="false"/>
      <style:text-properties officeooo:paragraph-rsid="00b791a6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10pt" fo:font-weight="bold" style:font-size-asian="8.75pt" style:font-weight-asian="bold" style:font-size-complex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style:font-name="Times New Roman"/>
    </style:style>
    <style:style style:name="T7" style:family="text">
      <style:text-properties fo:font-size="7pt" fo:font-weight="bold" style:font-size-asian="7pt" style:font-weight-asian="bold"/>
    </style:style>
    <style:style style:name="T8" style:family="text">
      <style:text-properties fo:font-size="7pt" fo:letter-spacing="-0.081cm" fo:font-weight="bold" style:font-size-asian="7pt" style:font-weight-asian="bold"/>
    </style:style>
    <style:style style:name="T9" style:family="text">
      <style:text-properties fo:font-size="7pt" fo:letter-spacing="-0.004cm" fo:font-weight="bold" style:font-size-asian="7pt" style:font-weight-asian="bold"/>
    </style:style>
    <style:style style:name="T10" style:family="text">
      <style:text-properties fo:color="#0000ff" loext:opacity="100%" fo:font-size="7pt" style:text-underline-style="solid" style:text-underline-width="auto" style:text-underline-color="#0000ff" fo:font-weight="bold" style:font-size-asian="7pt" style:font-weight-asian="bold"/>
    </style:style>
    <style:style style:name="T11" style:family="text">
      <style:text-properties fo:color="#0000ff" loext:opacity="100%" fo:font-size="7pt" fo:font-weight="bold" style:font-size-asian="7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858a8" style:font-weight-asian="bold"/>
    </style:style>
    <style:style style:name="T15" style:family="text">
      <style:text-properties fo:font-weight="normal" officeooo:rsid="0091e94e" style:font-weight-asian="normal" style:font-weight-complex="normal"/>
    </style:style>
    <style:style style:name="T16" style:family="text">
      <style:text-properties fo:font-weight="normal" officeooo:rsid="00bf23d5" style:font-weight-asian="normal" style:font-weight-complex="normal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normal" officeooo:rsid="0091e94e" style:font-weight-asian="normal" style:font-weight-complex="normal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fo:letter-spacing="-0.009cm" fo:font-weight="bold" style:font-weight-asian="bold" style:font-weight-complex="bold"/>
    </style:style>
    <style:style style:name="T21" style:family="text">
      <style:text-properties fo:letter-spacing="-0.004cm"/>
    </style:style>
    <style:style style:name="T22" style:family="text">
      <style:text-properties fo:letter-spacing="-0.004cm" fo:font-weight="normal" officeooo:rsid="0091e94e" style:font-weight-asian="normal" style:font-weight-complex="normal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letter-spacing="-0.004cm" fo:font-weight="bold" style:font-weight-asian="bold" style:font-weight-complex="bold"/>
    </style:style>
    <style:style style:name="T25" style:family="text">
      <style:text-properties fo:letter-spacing="0.004cm"/>
    </style:style>
    <style:style style:name="T26" style:family="text">
      <style:text-properties fo:letter-spacing="-0.005cm"/>
    </style:style>
    <style:style style:name="T27" style:family="text">
      <style:text-properties fo:letter-spacing="-0.005cm" fo:font-weight="normal" officeooo:rsid="0091e94e" style:font-weight-asian="normal" style:font-weight-complex="normal"/>
    </style:style>
    <style:style style:name="T28" style:family="text">
      <style:text-properties fo:letter-spacing="-0.005cm" fo:font-weight="normal" officeooo:rsid="00bf23d5" style:font-weight-asian="normal" style:font-weight-complex="normal"/>
    </style:style>
    <style:style style:name="T29" style:family="text">
      <style:text-properties fo:letter-spacing="-0.005cm" fo:background-color="transparent" loext:char-shading-value="0"/>
    </style:style>
    <style:style style:name="T30" style:family="text">
      <style:text-properties fo:letter-spacing="-0.005cm" fo:font-weight="bold" style:font-weight-asian="bold"/>
    </style:style>
    <style:style style:name="T31" style:family="text">
      <style:text-properties fo:letter-spacing="-0.005cm" fo:font-weight="bold" style:font-weight-asian="bold" style:font-weight-complex="bold"/>
    </style:style>
    <style:style style:name="T32" style:family="text">
      <style:text-properties fo:letter-spacing="-0.011cm"/>
    </style:style>
    <style:style style:name="T33" style:family="text">
      <style:text-properties fo:letter-spacing="-0.011cm" fo:font-weight="bold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text-scale="99%"/>
    </style:style>
    <style:style style:name="T36" style:family="text">
      <style:text-properties style:text-underline-style="solid" style:text-underline-width="auto" style:text-underline-color="font-color" style:text-scale="15%"/>
    </style:style>
    <style:style style:name="T37" style:family="text">
      <style:text-properties style:text-underline-style="solid" style:text-underline-width="auto" style:text-underline-color="font-color" officeooo:rsid="00bb162b"/>
    </style:style>
    <style:style style:name="T38" style:family="text">
      <style:text-properties fo:letter-spacing="-0.021cm"/>
    </style:style>
    <style:style style:name="T39" style:family="text">
      <style:text-properties fo:letter-spacing="0.007cm"/>
    </style:style>
    <style:style style:name="T40" style:family="text">
      <style:text-properties fo:letter-spacing="-0.002cm"/>
    </style:style>
    <style:style style:name="T41" style:family="text">
      <style:text-properties fo:letter-spacing="-0.002cm" fo:font-style="italic" fo:font-weight="bold" style:font-style-asian="italic" style:font-weight-asian="bold"/>
    </style:style>
    <style:style style:name="T42" style:family="text">
      <style:text-properties fo:letter-spacing="-0.002cm" fo:font-weight="normal" officeooo:rsid="0091e94e" style:font-weight-asian="normal" style:font-weight-complex="normal"/>
    </style:style>
    <style:style style:name="T43" style:family="text">
      <style:text-properties fo:letter-spacing="-0.002cm" fo:font-weight="bold" style:font-weight-asian="bold"/>
    </style:style>
    <style:style style:name="T44" style:family="text">
      <style:text-properties fo:letter-spacing="0.056cm" style:text-underline-style="solid" style:text-underline-width="auto" style:text-underline-color="font-color"/>
    </style:style>
    <style:style style:name="T45" style:family="text">
      <style:text-properties fo:letter-spacing="0.099cm" style:text-underline-style="solid" style:text-underline-width="auto" style:text-underline-color="font-color"/>
    </style:style>
    <style:style style:name="T46" style:family="text">
      <style:text-properties fo:letter-spacing="-0.007cm"/>
    </style:style>
    <style:style style:name="T47" style:family="text">
      <style:text-properties fo:letter-spacing="-0.007cm" fo:font-weight="bold" style:font-weight-asian="bold"/>
    </style:style>
    <style:style style:name="T48" style:family="text">
      <style:text-properties fo:letter-spacing="-0.007cm" fo:font-weight="bold" style:font-weight-asian="bold" style:font-weight-complex="bold"/>
    </style:style>
    <style:style style:name="T49" style:family="text">
      <style:text-properties fo:letter-spacing="-0.007cm" fo:font-weight="normal" officeooo:rsid="0091e94e" style:font-weight-asian="normal" style:font-weight-complex="normal"/>
    </style:style>
    <style:style style:name="T50" style:family="text">
      <style:text-properties fo:letter-spacing="-0.007cm" fo:font-weight="normal" officeooo:rsid="00bf23d5" style:font-weight-asian="normal" style:font-weight-complex="normal"/>
    </style:style>
    <style:style style:name="T51" style:family="text">
      <style:text-properties fo:letter-spacing="0.002cm"/>
    </style:style>
    <style:style style:name="T52" style:family="text">
      <style:text-properties fo:letter-spacing="0.002cm" fo:font-style="italic" fo:font-weight="bold" style:font-style-asian="italic" style:font-weight-asian="bold"/>
    </style:style>
    <style:style style:name="T53" style:family="text">
      <style:text-properties fo:letter-spacing="0.002cm" style:text-scale="95%"/>
    </style:style>
    <style:style style:name="T54" style:family="text">
      <style:text-properties fo:letter-spacing="-0.116cm" fo:font-style="italic" fo:font-weight="bold" style:font-style-asian="italic" style:font-weight-asian="bold"/>
    </style:style>
    <style:style style:name="T55" style:family="text">
      <style:text-properties fo:letter-spacing="-0.014cm"/>
    </style:style>
    <style:style style:name="T56" style:family="text">
      <style:text-properties fo:letter-spacing="-0.018cm"/>
    </style:style>
    <style:style style:name="T57" style:family="text">
      <style:text-properties style:text-underline-style="solid" style:text-underline-width="bold" style:text-underline-color="font-color"/>
    </style:style>
    <style:style style:name="T58" style:family="text">
      <style:text-properties style:text-underline-style="solid" style:text-underline-width="bold" style:text-underline-color="font-color" style:text-scale="99%"/>
    </style:style>
    <style:style style:name="T59" style:family="text">
      <style:text-properties fo:letter-spacing="-0.019cm"/>
    </style:style>
    <style:style style:name="T60" style:family="text">
      <style:text-properties fo:letter-spacing="-0.023cm"/>
    </style:style>
    <style:style style:name="T61" style:family="text">
      <style:text-properties style:text-line-through-style="none" style:text-line-through-type="none"/>
    </style:style>
    <style:style style:name="T62" style:family="text">
      <style:text-properties style:text-line-through-style="none" style:text-line-through-type="none" style:font-name="Calibri1" fo:font-size="10pt" fo:letter-spacing="0.002cm" fo:font-weight="normal" officeooo:rsid="0091e94e" style:font-size-asian="10pt" style:font-weight-asian="normal" style:font-size-complex="10pt" style:font-weight-complex="normal"/>
    </style:style>
    <style:style style:name="T63" style:family="text">
      <style:text-properties style:text-line-through-style="none" style:text-line-through-type="none" style:font-name="Calibri1" fo:font-size="10pt" fo:letter-spacing="0.002cm" fo:font-weight="bold" officeooo:rsid="0091e94e" style:font-size-asian="10pt" style:font-weight-asian="bold" style:font-size-complex="10pt" style:font-weight-complex="bold"/>
    </style:style>
    <style:style style:name="T64" style:family="text">
      <style:text-properties style:font-name="Calibri1" fo:font-size="10pt" style:font-size-asian="10pt" style:font-size-complex="10pt"/>
    </style:style>
    <style:style style:name="T65" style:family="text">
      <style:text-properties style:font-name="Calibri1" fo:font-size="10pt" fo:font-weight="bold" style:font-size-asian="10pt" style:font-weight-asian="bold" style:font-size-complex="10pt"/>
    </style:style>
    <style:style style:name="T66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Calibri1" fo:font-size="10pt" fo:letter-spacing="0.002cm" fo:font-weight="bold" style:font-size-asian="10pt" style:font-weight-asian="bold" style:font-size-complex="10pt" style:font-weight-complex="bold"/>
    </style:style>
    <style:style style:name="T68" style:family="text">
      <style:text-properties style:font-name="Calibri1" fo:font-size="10pt" fo:letter-spacing="0.002cm" style:font-size-asian="10pt" style:font-size-complex="10pt"/>
    </style:style>
    <style:style style:name="T69" style:family="text">
      <style:text-properties style:font-name="Calibri1" fo:font-size="10pt" fo:letter-spacing="-0.005cm" style:font-size-asian="10pt" style:font-size-complex="10pt"/>
    </style:style>
    <style:style style:name="T70" style:family="text">
      <style:text-properties style:font-name="Calibri1" fo:font-size="10pt" fo:letter-spacing="-0.005cm" fo:font-weight="normal" officeooo:rsid="0091e94e" style:font-size-asian="10pt" style:font-weight-asian="normal" style:font-size-complex="10pt" style:font-weight-complex="normal"/>
    </style:style>
    <style:style style:name="T71" style:family="text">
      <style:text-properties style:font-name="Calibri1" fo:font-size="10pt" fo:letter-spacing="-0.004cm" style:font-size-asian="10pt" style:font-size-complex="10pt"/>
    </style:style>
    <style:style style:name="T72" style:family="text">
      <style:text-properties style:font-name="Calibri1" fo:font-size="10pt" fo:letter-spacing="-0.004cm" fo:font-weight="normal" officeooo:rsid="0091e94e" style:font-size-asian="10pt" style:font-weight-asian="normal" style:font-size-complex="10pt" style:font-weight-complex="normal"/>
    </style:style>
    <style:style style:name="T73" style:family="text">
      <style:text-properties style:font-name="Calibri1" fo:font-size="10pt" fo:letter-spacing="-0.002cm" style:font-size-asian="10pt" style:font-size-complex="10pt"/>
    </style:style>
    <style:style style:name="T74" style:family="text">
      <style:text-properties style:font-name="Calibri1" fo:font-size="10pt" fo:letter-spacing="-0.002cm" fo:font-weight="normal" officeooo:rsid="0091e94e" style:font-size-asian="10pt" style:font-weight-asian="normal" style:font-size-complex="10pt" style:font-weight-complex="normal"/>
    </style:style>
    <style:style style:name="T75" style:family="text">
      <style:text-properties style:font-name="Calibri1" fo:font-size="10pt" fo:font-weight="normal" officeooo:rsid="0091e94e" style:font-size-asian="10pt" style:font-weight-asian="normal" style:font-size-complex="10pt" style:font-weight-complex="normal"/>
    </style:style>
    <style:style style:name="T76" style:family="text">
      <style:text-properties style:font-name="Calibri1" fo:font-size="10pt" fo:letter-spacing="-0.009cm" fo:font-weight="normal" officeooo:rsid="0091e94e" style:font-size-asian="10pt" style:font-weight-asian="normal" style:font-size-complex="10pt" style:font-weight-complex="normal"/>
    </style:style>
    <style:style style:name="T77" style:family="text">
      <style:text-properties style:font-name="Calibri1" fo:font-size="10pt" fo:letter-spacing="0.004cm" fo:font-weight="normal" officeooo:rsid="0091e94e" style:font-size-asian="10pt" style:font-weight-asian="normal" style:font-size-complex="10pt" style:font-weight-complex="normal"/>
    </style:style>
    <style:style style:name="T78" style:family="text">
      <style:text-properties style:font-name="Calibri1" fo:font-size="10pt" fo:letter-spacing="-0.007cm" fo:font-weight="normal" officeooo:rsid="0091e94e" style:font-size-asian="10pt" style:font-weight-asian="normal" style:font-size-complex="10pt" style:font-weight-complex="normal"/>
    </style:style>
    <style:style style:name="T79" style:family="text">
      <style:text-properties fo:letter-spacing="-0.012cm"/>
    </style:style>
    <style:style style:name="T80" style:family="text">
      <style:text-properties fo:letter-spacing="-0.012cm" fo:font-weight="bold" style:font-weight-asian="bold"/>
    </style:style>
    <style:style style:name="T81" style:family="text">
      <style:text-properties fo:letter-spacing="-0.012cm" fo:font-weight="normal" officeooo:rsid="00bf23d5" style:font-weight-asian="normal" style:font-weight-complex="normal"/>
    </style:style>
    <style:style style:name="T82" style:family="text">
      <style:text-properties fo:font-style="italic" fo:font-weight="bold" style:font-style-asian="italic" style:font-weight-asian="bold"/>
    </style:style>
    <style:style style:name="T83" style:family="text">
      <style:text-properties fo:font-style="italic" fo:font-weight="bold" officeooo:rsid="00b791a6" style:font-style-asian="italic" style:font-weight-asian="bold"/>
    </style:style>
    <style:style style:name="T84" style:family="text">
      <style:text-properties fo:letter-spacing="0.081cm"/>
    </style:style>
    <style:style style:name="T85" style:family="text">
      <style:text-properties fo:letter-spacing="0.09cm"/>
    </style:style>
    <style:style style:name="T86" style:family="text">
      <style:text-properties fo:letter-spacing="0.092cm"/>
    </style:style>
    <style:style style:name="T87" style:family="text">
      <style:text-properties fo:letter-spacing="0.067cm"/>
    </style:style>
    <style:style style:name="T88" style:family="text">
      <style:text-properties fo:letter-spacing="-0.12cm"/>
    </style:style>
    <style:style style:name="T89" style:family="text">
      <style:text-properties fo:letter-spacing="-0.03cm"/>
    </style:style>
    <style:style style:name="T90" style:family="text">
      <style:text-properties fo:letter-spacing="-0.026cm"/>
    </style:style>
    <style:style style:name="T91" style:family="text">
      <style:text-properties fo:letter-spacing="-0.025cm"/>
    </style:style>
    <style:style style:name="T92" style:family="text">
      <style:text-properties fo:letter-spacing="-0.028cm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bcd1c7" fo:background-color="transparent" loext:char-shading-value="0"/>
    </style:style>
    <style:style style:name="T95" style:family="text">
      <style:text-properties officeooo:rsid="00bb162b"/>
    </style:style>
    <style:style style:name="T96" style:family="text">
      <style:text-properties officeooo:rsid="00e59212"/>
    </style:style>
    <style:style style:name="T97" style:family="text">
      <style:text-properties officeooo:rsid="00f52bca"/>
    </style:style>
    <style:style style:name="T98" style:family="text">
      <style:text-properties officeooo:rsid="00e119bc"/>
    </style:style>
    <style:style style:name="T99" style:family="text">
      <style:text-properties fo:letter-spacing="0.005cm"/>
    </style:style>
    <style:style style:name="T100" style:family="text">
      <style:text-properties fo:letter-spacing="0.005cm" fo:font-weight="bold" style:font-weight-asian="bold"/>
    </style:style>
    <style:style style:name="T101" style:family="text">
      <style:text-properties officeooo:rsid="00b858a8"/>
    </style:style>
    <style:style style:name="T102" style:family="text">
      <style:text-properties fo:letter-spacing="-0.016cm"/>
    </style:style>
    <style:style style:name="T103" style:family="text">
      <style:text-properties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03cm, 0cm, 0.75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</text:list-style>
    <style:style style:name="gr1" style:family="graphic">
      <style:graphic-properties draw:stroke="solid" svg:stroke-width="0.021cm" svg:stroke-color="#000000" draw:stroke-linejoin="round" svg:stroke-linecap="butt" draw:fill="none" loext:fill-use-slide-background="false" draw:textarea-horizontal-align="center" draw:textarea-vertical-align="top" draw:auto-grow-height="false" fo:padding-top="0.011cm" fo:padding-bottom="0.011cm" fo:padding-left="0.011cm" fo:padding-right="0.011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5"><text:span text:style-name="T5"/></text:p>
      <text:p text:style-name="P27">ANEXO II</text:p>
      <text:p text:style-name="P8"><text:span text:style-name="T12">REQUERIMENTO</text:span><text:span text:style-name="T80"> </text:span><text:span text:style-name="T12">PARA</text:span><text:span text:style-name="T33"> </text:span><text:span text:style-name="T12">INSCRIÇÃO</text:span><text:span text:style-name="T19"> </text:span><text:span text:style-name="T12">NO</text:span><text:span text:style-name="T47"> </text:span><text:span text:style-name="T12">CREDENCIAMENTO</text:span></text:p>
      <text:p text:style-name="P20"/>
      <text:p text:style-name="P9"><text:span text:style-name="T82">Ao Consórcio</text:span><text:span text:style-name="T83"> Público </text:span><text:span text:style-name="T82">Intermunicipal de Saúde </text:span><text:span text:style-name="T83">do Norte Pioneiro - </text:span><text:span text:style-name="T82"><text:s/>C</text:span><text:span text:style-name="T83">ISNORPI </text:span><text:span text:style-name="T82">- </text:span><text:span text:style-name="T83">Jacarezinho</text:span><text:span text:style-name="T82"> – PR</text:span><text:span text:style-name="T54"> </text:span><text:span text:style-name="T82">Setor</text:span><text:span text:style-name="T41"> </text:span><text:span text:style-name="T82">de Licitações e</text:span><text:span text:style-name="T52"> </text:span><text:span text:style-name="T82">Contratos</text:span></text:p>
      <text:p text:style-name="P22"/>
      <text:p text:style-name="P7"><text:span text:style-name="T64">O interessado abaixo qualificado requer sua inscrição no </text:span><text:span text:style-name="T66">Credenciamento de pessoas</text:span><text:span text:style-name="T67"> </text:span><text:span text:style-name="T66">jurídicas</text:span><text:span text:style-name="T67"> </text:span><text:span text:style-name="T66">para</text:span><text:span text:style-name="T67"> </text:span><text:span text:style-name="T66">a</text:span><text:span text:style-name="T67"> </text:span><text:span text:style-name="Strong_20_Emphasis"><text:span text:style-name="T63">prestação de serviços técnicos de enfermagem e auxiliares de enfermagem nos atendimentos eletivos do CISNORPI e dos Municípios Consorciados</text:span></text:span><text:span text:style-name="Strong_20_Emphasis"><text:span text:style-name="T62">,</text:span></text:span><text:span text:style-name="T65"> </text:span><text:span text:style-name="T64">nos</text:span><text:span text:style-name="T68"> </text:span><text:span text:style-name="T64">termos</text:span><text:span text:style-name="T69"> </text:span><text:span text:style-name="T64">do</text:span><text:span text:style-name="T71"> </text:span><text:span text:style-name="T64">presente</text:span><text:span text:style-name="T71"> </text:span><text:span text:style-name="T64">Edital</text:span><text:span text:style-name="T68"> </text:span><text:span text:style-name="T64">e</text:span><text:span text:style-name="T73"> </text:span><text:span text:style-name="T64">seus</text:span><text:span text:style-name="T68"> </text:span><text:span text:style-name="T64">anexos:</text:span></text:p>
      <text:p text:style-name="P14"/>
      <text:p text:style-name="P10">Razão<text:span text:style-name="T32"> </text:span>Social: <text:span text:style-name="T35"><text:s/></text:span><text:span text:style-name="T34"><text:tab/></text:span> CNPJ: <text:span text:style-name="T35"><text:s/></text:span><text:span text:style-name="T34"><text:tab/></text:span></text:p>
      <text:p text:style-name="P11">Telefone<text:span text:style-name="T32"> </text:span>Pessoal:<text:span text:style-name="T34"><text:tab/><text:tab/><text:tab/></text:span>Telefone<text:span text:style-name="T38"> </text:span>Comercial:<text:span text:style-name="T35"> </text:span><text:span text:style-name="T34"><text:tab/><text:tab/><text:tab/><text:tab/></text:span></text:p>
      <text:p text:style-name="P12">E-mail:<text:span text:style-name="T34"><text:tab/><text:tab/><text:tab/><text:tab/><text:tab/><text:tab/><text:tab/></text:span> Endereço<text:span text:style-name="T34"><text:tab/><text:tab/><text:tab/><text:tab/></text:span>Bairro<text:span text:style-name="T34"><text:tab/><text:tab/></text:span> CEP:<text:span text:style-name="T34"><text:tab/></text:span>Cidade:<text:span text:style-name="T34"><text:tab/><text:tab/><text:tab/><text:tab/></text:span>Estado:<text:span text:style-name="T34"><text:tab/><text:tab/></text:span> <text:s/>Dados<text:span text:style-name="T26"> </text:span>bancários<text:span text:style-name="T26"> </text:span>(PESSOA<text:span text:style-name="T21"> </text:span>JURÍDICA)<text:span text:style-name="T39"> </text:span>Banco:<text:span text:style-name="T40"> </text:span>__<text:span text:style-name="T34"> <text:s text:c="2"/></text:span><text:span text:style-name="T44"><text:s/></text:span>Ag:<text:span text:style-name="T34"> <text:s text:c="8"/></text:span><text:span text:style-name="T45"><text:s/></text:span>Conta-Corrente<text:span text:style-name="T21"> </text:span>n. º<text:span text:style-name="T34"> <text:tab/><text:tab/></text:span><text:span text:style-name="T36"> </text:span></text:p>
      <text:p text:style-name="P12"><text:span text:style-name="T36"/></text:p>
      <text:p text:style-name="P18">Nome<text:span text:style-name="T32"> </text:span>do<text:span text:style-name="T21"> </text:span>Profissional<text:span text:style-name="T21"> </text:span>que<text:span text:style-name="T46"> </text:span>executará<text:span text:style-name="T40"> </text:span>os<text:span text:style-name="T17"> </text:span>serviços:<text:span text:style-name="T25"> </text:span><text:span text:style-name="T35"><text:s/></text:span><text:span text:style-name="T34"><text:tab/><text:tab/></text:span> N°<text:span text:style-name="T26"> </text:span>do conselho<text:span text:style-name="T46"> </text:span>da categoria<text:span text:style-name="T26"> </text:span>do<text:span text:style-name="T26"> </text:span>profissional:<text:span text:style-name="T34"><text:tab/></text:span>_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DESCRIÇÃO</text:p>
          </table:table-cell>
          <table:table-cell table:style-name="Tabela2.A1" office:value-type="string">
            <text:p text:style-name="P24">VALOR</text:p>
          </table:table-cell>
        </table:table-row>
        <table:table-row table:style-name="Tabela2.2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3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21"/>
      <text:p text:style-name="P19">Local<text:span text:style-name="T55"> </text:span>da<text:span text:style-name="T55"> </text:span>prestação<text:span text:style-name="T56"> </text:span>do<text:span text:style-name="T56"> </text:span>serviço:<text:span text:style-name="T46"> </text:span><text:span text:style-name="T58"><text:s/></text:span><text:span text:style-name="T57"><text:tab/></text:span> </text:p>
      <text:p text:style-name="P21"/>
      <text:p text:style-name="P17">(Cidade)/Estado,<text:span text:style-name="T17"> </text:span>(dia)<text:span text:style-name="T26"> </text:span>de<text:span text:style-name="T46"> </text:span>(mês)<text:span text:style-name="T46"> </text:span>de<text:span text:style-name="T17"> </text:span>(ano).</text:p>
      <text:p text:style-name="P16"/>
      <text:p text:style-name="P16"/>
      <text:p text:style-name="P16"><draw:line text:anchor-type="char" draw:z-index="3" draw:name="Forma1" draw:style-name="gr1" draw:text-style-name="P43" svg:x1="7.078cm" svg:y1="0.61cm" svg:x2="14.931cm" svg:y2="0.61cm"><text:p/></draw:line></text:p>
      <text:p text:style-name="P42"><text:span text:style-name="Strong_20_Emphasis"><text:span text:style-name="T75">(Assinatura</text:span></text:span><text:span text:style-name="Strong_20_Emphasis"><text:span text:style-name="T76"> </text:span></text:span><text:span text:style-name="Strong_20_Emphasis"><text:span text:style-name="T75">do</text:span></text:span><text:span text:style-name="Strong_20_Emphasis"><text:span text:style-name="T72"> </text:span></text:span><text:span text:style-name="Strong_20_Emphasis"><text:span text:style-name="T75">representante</text:span></text:span><text:span text:style-name="Strong_20_Emphasis"><text:span text:style-name="T76"> </text:span></text:span><text:span text:style-name="Strong_20_Emphasis"><text:span text:style-name="T75">legal</text:span></text:span><text:span text:style-name="Strong_20_Emphasis"><text:span text:style-name="T77"> </text:span></text:span><text:span text:style-name="Strong_20_Emphasis"><text:span text:style-name="T75">e/ou</text:span></text:span><text:span text:style-name="Strong_20_Emphasis"><text:span text:style-name="T70"> </text:span></text:span><text:span text:style-name="Strong_20_Emphasis"><text:span text:style-name="T75">procurador</text:span></text:span><text:span text:style-name="Strong_20_Emphasis"><text:span text:style-name="T76"> </text:span></text:span><text:span text:style-name="Strong_20_Emphasis"><text:span text:style-name="T75">da</text:span></text:span><text:span text:style-name="Strong_20_Emphasis"><text:span text:style-name="T72"> </text:span></text:span><text:span text:style-name="Strong_20_Emphasis"><text:span text:style-name="T75">empresa)</text:span></text:span></text:p>
      <text:p text:style-name="P42"><text:span text:style-name="Strong_20_Emphasis"><text:span text:style-name="T75"/></text:span></text:p>
      <text:p text:style-name="P42"><text:span text:style-name="Strong_20_Emphasis"><text:span text:style-name="T75"/></text:span></text:p>
      <text:p text:style-name="P42"><text:span text:style-name="Strong_20_Emphasis"><text:span text:style-name="T75"/></text:span></text:p>
      <text:p text:style-name="P42"><text:span text:style-name="Strong_20_Emphasis"><text:span text:style-name="T75"/></text:span></text:p>
      <text:p text:style-name="P42"><text:span text:style-name="Strong_20_Emphasis"><text:span text:style-name="T75"/></text:span></text:p>
      <text:p text:style-name="P42"><text:soft-page-break/><text:span text:style-name="Strong_20_Emphasis"><text:span text:style-name="T75"/></text:span></text:p>
      <text:p text:style-name="P28">ANEXO III</text:p>
      <text:p text:style-name="P28">DECLARAÇÃO<text:span text:style-name="T46"> </text:span>DE<text:span text:style-name="T32"> </text:span>CONDIÇÃO<text:span text:style-name="T32"> </text:span>DE<text:span text:style-name="T46"> </text:span>PARTICIPAÇÃO</text:p>
      <text:p text:style-name="P35">A<text:span text:style-name="T84"> </text:span>empresa <text:span text:style-name="T57"><text:tab/></text:span>inscrita<text:span text:style-name="T85"> </text:span>no<text:span text:style-name="T85"> </text:span>CNPJ<text:span text:style-name="T86"> </text:span>sob<text:span text:style-name="T85"> </text:span>o<text:span text:style-name="T85"> </text:span>n°<text:span text:style-name="T34"><text:tab/></text:span>,<text:span text:style-name="T87"> </text:span>por<text:span text:style-name="T88"> </text:span>intermédio<text:span text:style-name="T89"> </text:span>de<text:span text:style-name="T90"> </text:span>seu<text:span text:style-name="T60"> </text:span>representante<text:span text:style-name="T89"> </text:span>legal<text:span text:style-name="T37">,</text:span><text:span text:style-name="T91"> </text:span>declara<text:span text:style-name="T90"> </text:span>para<text:span text:style-name="T38"> </text:span>os<text:span text:style-name="T90"> </text:span>fins<text:span text:style-name="T92"> </text:span>de<text:span text:style-name="T90"> </text:span>participação<text:span text:style-name="T88"> </text:span>no<text:span text:style-name="T26"> </text:span>Chamamento<text:span text:style-name="T21"> </text:span>Público<text:span text:style-name="T25"> </text:span>- N.<text:span text:style-name="T51"> </text:span>º<text:span text:style-name="T29"> </text:span><text:span text:style-name="T93">00</text:span><text:span text:style-name="T94">3</text:span><text:span text:style-name="T93">/202</text:span><text:span text:style-name="T94">4</text:span><text:span text:style-name="T93"> </text:span>do<text:span text:style-name="T21"> </text:span>C<text:span text:style-name="T95">ISNORPI</text:span><text:span text:style-name="T21"> </text:span>que: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Está ciente e de acordo com as condições estabelecidas no edital e seus anexos, bem como com os atos normativos pertinentes emitidos pelo C<text:span text:style-name="T96">ISNORPI</text:span>, declarando que o requerimento apresentado inclui a totalidade dos custos necessários para garantir os direitos trabalhistas assegurados pela Constituição Federal, leis trabalhistas, normas infralegais, convenções coletivas de trabalho e termos de ajustamento de conduta<text:span text:style-name="T97">s</text:span> vigentes na data de sua entrega em definitivo, e que atende plenamente aos requisitos de habilitação definidos neste instrumento convocatório;</text:p>
                            </text:list-item>
                            <text:list-item>
                              <text:p text:style-name="P32"><text:span text:style-name="T98">N</text:span>ão emprega menor de 18 anos em atividades noturnas, perigosas ou insalubres, nem menor de 16 anos, exceto na condição de aprendiz para jovens a partir de 14 anos, conforme o artigo 7º, inciso XXXIII, da Constituição Federal;</text:p>
                            </text:list-item>
                            <text:list-item>
                              <text:p text:style-name="P32">Não possui empregados executando trabalho degradante ou forçado, observando o disposto nos incisos III e IV do art. 1º e no inciso III do art. 5º da Constituição Federal;</text:p>
                            </text:list-item>
                            <text:list-item>
                              <text:p text:style-name="P32">Caso aplicável, cumpre as exigências legais de reserva de vagas para pessoas com deficiência e para reabilitados da Previdência Social, conforme previsto em lei e outras normas específicas;</text:p>
                            </text:list-item>
                            <text:list-item>
                              <text:p text:style-name="P33">Não possui nenhum impedimento vigente para participar deste credenciamento, conforme o art. 14 da Lei nº 14.133, de 2021;</text:p>
                            </text:list-item>
                            <text:list-item>
                              <text:p text:style-name="P32"><text:span text:style-name="T95">Tem</text:span><text:span text:style-name="T98"> plena ciência</text:span> que o presente contrato não gera qualquer vínculo empregatício entre o <text:span text:style-name="T98">CISNORPI</text:span> e os empregados, prepostos ou subcontratados do Contratado;</text:p>
                            </text:list-item>
                            <text:list-item>
                              <text:p text:style-name="P33"><text:span text:style-name="T95">É</text:span> o único e exclusivo responsável por todas as obrigações trabalhistas, previdenciárias, fiscais e demais encargos de seus empregados envolvidos na execução dos serviços objeto deste contrato, eximindo o <text:span text:style-name="T98">CISNORPI</text:span> de qualquer responsabilidade solidária ou subsidiária quanto a tais encargos;</text:p>
                            </text:list-item>
                            <text:list-item>
                              <text:p text:style-name="P33"><text:span text:style-name="T98">I</text:span>nformar aos seus empregados e colaboradores que o <text:span text:style-name="T98">CISNORPI</text:span> não possui qualquer relação empregatícia com eles, sendo vedada qualquer solicitação de direitos ou benefícios junto ao C<text:span text:style-name="T98">onsórcio</text:span> em razão deste contrato;</text:p>
                            </text:list-item>
                            <text:list-item>
                              <text:p text:style-name="P33"><text:s/>Na execução do objeto contratado, a Contratada se compromete a usar dados de pacientes exclusivamente para as finalidades do C<text:span text:style-name="T98">ISNORPI </text:span><text:span text:style-name="T97">e Municípios</text:span>, bem como garantir, <text:span text:style-name="T98">que os acessos aos sistemas do CISNORPI </text:span><text:span text:style-name="T97">e Municípios, onde se dará a prestação de serviço</text:span><text:span text:style-name="T98">, ocorram de forma personalíssima sob pena de aplicação das sanções legais cabíveis;</text:span></text:p>
                            </text:list-item>
                            <text:list-item>
                              <text:p text:style-name="P32">O participante também se compromete a exigir de seus funcionários <text:span text:style-name="T97">e prestadores de serviço</text:span> o mesmo grau de responsabilidade no manuseio e tratamento de dados sensíveis que possam ser acessados no cumprimento das obrigações contratuais, devendo indicar expressamente os dados sensíveis de pessoas naturais que deseja que sejam anonimizados;</text:p>
                            </text:list-item>
                            <text:list-item>
                              <text:p text:style-name="P34"><text:span text:style-name="T61"><text:s/></text:span>Declaro<text:span text:style-name="T21"> </text:span>serem<text:span text:style-name="T26"> </text:span>autênticos<text:span text:style-name="T46"> </text:span>os<text:span text:style-name="T46"> </text:span>documentos<text:span text:style-name="T46"> </text:span>apresentados<text:span text:style-name="T46"> </text:span>para<text:span text:style-name="T40"> </text:span>fim<text:span text:style-name="T26"> </text:span>de<text:span text:style-name="T46"> </text:span>habilitaçã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Por<text:span text:style-name="T21"> </text:span>ser<text:span text:style-name="T21"> </text:span>expressão<text:span text:style-name="T26"> </text:span>da<text:span text:style-name="T26"> </text:span>verdade,<text:span text:style-name="T21"> </text:span>firmo<text:span text:style-name="T46"> </text:span>a presente.</text:p>
      <text:p text:style-name="P35">Cidade/Estado,<text:span text:style-name="T34"><text:tab/></text:span>de<text:span text:style-name="T34"><text:tab/></text:span>de<text:span text:style-name="T34"><text:tab/></text:span>.</text:p>
      <text:p text:style-name="P35"/>
      <text:p text:style-name="P29"><draw:line text:anchor-type="char" draw:z-index="4" draw:name="Forma 1" draw:style-name="gr1" draw:text-style-name="P43" svg:x1="6.067cm" svg:y1="0.661cm" svg:x2="15.937cm" svg:y2="0.661cm"><text:p/></draw:line></text:p>
      <text:p text:style-name="P30"><text:span text:style-name="Strong_20_Emphasis"><text:span text:style-name="T15"><text:s text:c="10"/>Assinatura</text:span></text:span><text:span text:style-name="Strong_20_Emphasis"><text:span text:style-name="T49"> </text:span></text:span><text:span text:style-name="Strong_20_Emphasis"><text:span text:style-name="T15">do</text:span></text:span><text:span text:style-name="Strong_20_Emphasis"><text:span text:style-name="T42"> </text:span></text:span><text:span text:style-name="Strong_20_Emphasis"><text:span text:style-name="T15">representante</text:span></text:span><text:span text:style-name="Strong_20_Emphasis"><text:span text:style-name="T18"> </text:span></text:span><text:span text:style-name="Strong_20_Emphasis"><text:span text:style-name="T15">legal</text:span></text:span><text:span text:style-name="Strong_20_Emphasis"><text:span text:style-name="T22"> </text:span></text:span><text:span text:style-name="Strong_20_Emphasis"><text:span text:style-name="T15">da</text:span></text:span><text:span text:style-name="Strong_20_Emphasis"><text:span text:style-name="T42"> </text:span></text:span><text:span text:style-name="Strong_20_Emphasis"><text:span text:style-name="T15">empresa</text:span></text:span><text:span text:style-name="Strong_20_Emphasis"><text:span text:style-name="T42"> </text:span></text:span><text:span text:style-name="Strong_20_Emphasis"><text:span text:style-name="T15">e/ou</text:span></text:span><text:span text:style-name="Strong_20_Emphasis"><text:span text:style-name="T27"> </text:span></text:span><text:span text:style-name="Strong_20_Emphasis"><text:span text:style-name="T15">Procurador</text:span></text:span></text:p>
      <text:p text:style-name="P30"><text:span text:style-name="Strong_20_Emphasis"><text:span text:style-name="T75"/></text:span></text:p>
      <text:p text:style-name="P30"><text:span text:style-name="Strong_20_Emphasis"><text:span text:style-name="T75"/></text:span></text:p>
      <text:p text:style-name="P30"><text:span text:style-name="Strong_20_Emphasis"><text:span text:style-name="T75"/></text:span></text:p>
      <text:p text:style-name="P30"><text:soft-page-break/><text:span text:style-name="Strong_20_Emphasis"><text:span text:style-name="T16"/></text:span></text:p>
      <text:p text:style-name="P39">ANEXO IV</text:p>
      <text:p text:style-name="P40"/>
      <text:p text:style-name="P31"><text:span text:style-name="T13">DECLARAÇÃO</text:span><text:span text:style-name="T24"> </text:span><text:span text:style-name="T13">DE</text:span><text:span text:style-name="T48"> </text:span><text:span text:style-name="T13">CIÊNCIA</text:span><text:span text:style-name="T48"> </text:span><text:span text:style-name="T13">AOS</text:span><text:span text:style-name="T24"> </text:span><text:span text:style-name="T13">TERMOS</text:span><text:span text:style-name="T20"> </text:span><text:span text:style-name="T13">DA</text:span><text:span text:style-name="T20"> </text:span><text:span text:style-name="T13">LEI</text:span><text:span text:style-name="T31"> </text:span><text:span text:style-name="T13">GERAL</text:span><text:span text:style-name="T48"> </text:span><text:span text:style-name="T13">DE</text:span><text:span text:style-name="T24"> </text:span><text:span text:style-name="T13">PROTEÇÃO</text:span><text:span text:style-name="T48"> </text:span><text:span text:style-name="T13">DE</text:span><text:span text:style-name="T24"> </text:span><text:span text:style-name="T13">DADOS </text:span><text:span text:style-name="T12">–</text:span><text:span text:style-name="T33"> </text:span><text:span text:style-name="T12">LGPD</text:span><text:span text:style-name="T23"> </text:span><text:span text:style-name="T12">AO</text:span><text:span text:style-name="T23"> </text:span><text:span text:style-name="T12">CONSÓRCIO </text:span><text:span text:style-name="T14">PÚBLICO </text:span><text:span text:style-name="T19"><text:s/></text:span><text:span text:style-name="T12">INTERMUNICIPAL</text:span><text:span text:style-name="T43"> </text:span><text:span text:style-name="T12">DE</text:span><text:span text:style-name="T47"> </text:span><text:span text:style-name="T12">SAÚDE </text:span><text:span text:style-name="T14">NO NORTE PIONEIRO</text:span><text:span text:style-name="T100"> </text:span><text:span text:style-name="T12">-</text:span><text:span text:style-name="T30"> </text:span><text:span text:style-name="T12">C</text:span><text:span text:style-name="T14">ISNORPI</text:span></text:p>
      <text:p text:style-name="P36"/>
      <text:p text:style-name="P37">RAZÃO<text:span text:style-name="T17"> </text:span>SOCIAL:</text:p>
      <text:p text:style-name="P38">CNPJ:</text:p>
      <text:p text:style-name="P38">ENDEREÇO:</text:p>
      <text:p text:style-name="P38">ENDEREÇO<text:span text:style-name="T32"> </text:span>ELETRÔNICO:</text:p>
      <text:p text:style-name="P36">RESPONSÁVEL<text:span text:style-name="T51"> </text:span>TELEFONE<text:span text:style-name="T17"> </text:span>DE<text:span text:style-name="T46"> </text:span>CONTATO:</text:p>
      <text:p text:style-name="P36"/>
      <text:p text:style-name="P35">Ao<text:span text:style-name="T91"> </text:span>aderir<text:span text:style-name="T91"> </text:span>ao<text:span text:style-name="T59"> </text:span>certame<text:span text:style-name="T91"> </text:span>e<text:span text:style-name="T91"> </text:span>celebrar<text:span text:style-name="T91"> </text:span>Contrato<text:span text:style-name="T90"> </text:span>Administrativo<text:span text:style-name="T38"> </text:span>com<text:span text:style-name="T56"> </text:span>o<text:span text:style-name="T91"> </text:span>C<text:span text:style-name="T101">ISNORPI</text:span>,<text:span text:style-name="T56"> </text:span>declaro-me<text:span text:style-name="T90"> </text:span>ciente<text:span text:style-name="T88"> </text:span>de que, por exigência dos órgãos de controle externo, da Lei nº 12.527/2018 – Lei de<text:span text:style-name="T51"> </text:span>Acesso<text:span text:style-name="T17"> </text:span>à<text:span text:style-name="T21"> </text:span>Informação<text:span text:style-name="T21"> </text:span>–<text:span text:style-name="T51"> </text:span>a<text:span text:style-name="T21"> </text:span>íntegra<text:span text:style-name="T26"> </text:span>dos<text:span text:style-name="T17"> </text:span>atos<text:span text:style-name="T26"> </text:span>prévios<text:span text:style-name="T99"> </text:span>à<text:span text:style-name="T88"> </text:span>contratação e o Contrato e seus anexos serão disponibilizados no Portal de Transparência<text:span text:style-name="T88"> </text:span>do<text:span text:style-name="T92"> </text:span>C<text:span text:style-name="T101">ISNORPI</text:span>,<text:span text:style-name="T92"> </text:span>que<text:span text:style-name="T91"> </text:span>realiza<text:span text:style-name="T38"> </text:span>o<text:span text:style-name="T92"> </text:span>tratamento<text:span text:style-name="T91"> </text:span>de<text:span text:style-name="T60"> </text:span>dados<text:span text:style-name="T92"> </text:span>pessoais<text:span text:style-name="T91"> </text:span>pertinentes<text:span text:style-name="T92"> </text:span>à<text:span text:style-name="T60"> </text:span>qualificação<text:span text:style-name="T91"> </text:span>jurídica,<text:span text:style-name="T88"> </text:span>econômico-financeira,<text:span text:style-name="T55"> </text:span>tributária<text:span text:style-name="T56"> </text:span>e<text:span text:style-name="T102"> </text:span>técnica<text:span text:style-name="T55"> </text:span>do<text:span text:style-name="T102"> </text:span>Contratado,<text:span text:style-name="T102"> </text:span>para<text:span text:style-name="T55"> </text:span>uso<text:span text:style-name="T102"> </text:span>exclusivo<text:span text:style-name="T102"> </text:span>às<text:span text:style-name="T32"> </text:span>finalidades<text:span text:style-name="T88"> </text:span>legais<text:span text:style-name="T46"> </text:span>e<text:span text:style-name="T79"> </text:span>institucionais<text:span text:style-name="T46"> </text:span>consorciais,<text:span text:style-name="T46"> </text:span>conforme<text:span text:style-name="T46"> </text:span>disposto<text:span text:style-name="T46"> </text:span>na<text:span text:style-name="T17"> </text:span>Lei<text:span text:style-name="T17"> </text:span>nº<text:span text:style-name="T32"> </text:span>13.709/2018<text:span text:style-name="T51"> </text:span>-<text:span text:style-name="T17"> </text:span>Lei<text:span text:style-name="T26"> </text:span>Geral<text:span text:style-name="T21"> </text:span>de<text:span text:style-name="T88"> </text:span>Proteção<text:span text:style-name="T26"> </text:span>de<text:span text:style-name="T21"> </text:span>Dados Pessoais<text:span text:style-name="T21"> </text:span>(LGPD) e<text:span text:style-name="T40"> </text:span>no<text:span text:style-name="T40"> </text:span>Decreto<text:span text:style-name="T21"> </text:span>nº<text:span text:style-name="T21"> </text:span>10.046/2019.</text:p>
      <text:p text:style-name="P35"><text:span text:style-name="T103">Declaro, de forma expressa, que estou ciente de que, foi-me dada a possibilidade de indicar</text:span><text:span text:style-name="T53"> </text:span>dados<text:span text:style-name="T17"> </text:span>sensíveis<text:span text:style-name="T32"> </text:span>de<text:span text:style-name="T17"> </text:span>pessoas<text:span text:style-name="T46"> </text:span>naturais<text:span text:style-name="T32"> </text:span>indicadas<text:span text:style-name="T32"> </text:span>nos<text:span text:style-name="T46"> </text:span>referidos<text:span text:style-name="T17"> </text:span>documentos,<text:span text:style-name="T79"> </text:span>parte<text:span text:style-name="T17"> </text:span>integrante<text:span text:style-name="T88"> </text:span>deste<text:span text:style-name="T79"> </text:span>processo<text:span text:style-name="T55"> </text:span>de<text:span text:style-name="T32"> </text:span>contratação,<text:span text:style-name="T17"> </text:span>a<text:span text:style-name="T32"> </text:span>se<text:span text:style-name="T32"> </text:span>submeterem<text:span text:style-name="T32"> </text:span>ao<text:span text:style-name="T17"> </text:span>processo<text:span text:style-name="T55"> </text:span>de<text:span text:style-name="T102"> </text:span>anonimização,<text:span text:style-name="T17"> </text:span>por<text:span text:style-name="T32"> </text:span>meios<text:span text:style-name="T88"> </text:span>técnicos e<text:span text:style-name="T21"> </text:span>disponíveis<text:span text:style-name="T21"> </text:span>ao<text:span text:style-name="T21"> </text:span>C<text:span text:style-name="T101">ISNORPI</text:span>.</text:p>
      <text:p text:style-name="P36"/>
      <text:p text:style-name="P36"/>
      <text:p text:style-name="P36"/>
      <text:p text:style-name="P36"><text:span text:style-name="T101">Jacarezinho</text:span>/PR,<text:span text:style-name="T34"><text:tab/></text:span>de<text:span text:style-name="T34"><text:tab/></text:span>de<text:span text:style-name="T34"><text:tab/></text:span>.</text:p>
      <text:p text:style-name="P36"/>
      <text:p text:style-name="P36"/>
      <text:p text:style-name="P36"/>
      <text:p text:style-name="P36"/>
      <text:p text:style-name="P31"><draw:line text:anchor-type="char" draw:z-index="5" draw:name="Forma3" draw:style-name="gr1" draw:text-style-name="P43" svg:x1="7.303cm" svg:y1="0.395cm" svg:x2="14.706cm" svg:y2="0.395cm"><text:p/></draw:line><text:span text:style-name="Strong_20_Emphasis"><text:span text:style-name="T16">Representante</text:span></text:span><text:span text:style-name="Strong_20_Emphasis"><text:span text:style-name="T81"> </text:span></text:span><text:span text:style-name="Strong_20_Emphasis"><text:span text:style-name="T16">legal</text:span></text:span><text:span text:style-name="Strong_20_Emphasis"><text:span text:style-name="T28"> </text:span></text:span><text:span text:style-name="Strong_20_Emphasis"><text:span text:style-name="T16">da</text:span></text:span><text:span text:style-name="Strong_20_Emphasis"><text:span text:style-name="T50"> </text:span></text:span><text:span text:style-name="Strong_20_Emphasis"><text:span text:style-name="T16">empres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25cm"/>
      <style:text-properties style:font-name="Verdana" fo:font-family="Verdana" style:font-family-generic="roman" style:font-pitch="variable" fo:font-size="10pt" fo:language="pt" fo:country="P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191cm" fo:text-align="center" style:justify-single-word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>
      <style:text-properties style:font-name="Calibri1" fo:font-family="Calibri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76" style:display-name="ListLabel 476" style:family="text">
      <style:text-properties fo:color="#0000ff" loext:opacity="100%" fo:font-size="7pt" fo:font-weight="bold" style:font-size-asian="7pt" style:font-weight-asian="bold"/>
    </style:style>
    <style:style style:name="ListLabel_20_271" style:display-name="ListLabel 271" style:family="text">
      <style:text-properties fo:color="#ff0000" loext:opacity="100%" fo:font-size="10pt" fo:language="pt" fo:country="P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72" style:display-name="ListLabel 272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27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32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3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weight="bold" officeooo:paragraph-rsid="008c69b9" style:font-size-asian="8pt" style:font-weight-asian="bold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  <style:text-properties fo:font-size="9pt" fo:font-weight="bold" officeooo:paragraph-rsid="00058573" style:font-size-asian="9pt" style:font-weight-asian="bold" style:font-size-complex="9pt"/>
    </style:style>
    <style:style style:name="MP4" style:family="paragraph" style:parent-style-name="Header">
      <style:paragraph-properties fo:text-align="center" style:justify-single-word="false"/>
      <style:text-properties officeooo:paragraph-rsid="00058573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fo:font-weight="bold" style:font-size-asian="9pt" style:font-weight-asian="bold" style:font-size-complex="9pt"/>
    </style:style>
    <style:style style:name="MP6" style:family="paragraph" style:parent-style-name="Text_20_body">
      <style:paragraph-properties fo:margin-left="0cm" fo:margin-right="0cm" fo:line-height="5%"/>
    </style:style>
    <style:style style:name="MP7" style:family="paragraph" style:parent-style-name="Text_20_body">
      <style:paragraph-properties fo:margin-left="0.106cm" fo:margin-right="0cm" fo:margin-top="0.018cm" fo:margin-bottom="0cm" style:contextual-spacing="false"/>
    </style:style>
    <style:style style:name="MP8" style:family="paragraph" style:parent-style-name="Frame_20_contents">
      <style:paragraph-properties fo:margin-left="3.985cm" fo:margin-right="0cm" fo:margin-top="0.034cm" fo:margin-bottom="0cm" style:contextual-spacing="false" fo:text-align="start" style:justify-single-word="false" fo:text-indent="-3.95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fo:font-weight="bold" style:font-size-asian="9pt" style:font-weight-asian="bold" style:font-size-complex="9pt" style:font-weight-complex="bold"/>
    </style:style>
    <style:style style:name="MT4" style:family="text">
      <style:text-properties fo:font-size="10pt" fo:font-weight="bold" style:font-size-asian="8.75pt" style:font-weight-asian="bold" style:font-size-complex="10pt"/>
    </style:style>
    <style:style style:name="MT5" style:family="text">
      <style:text-properties style:font-name="Times New Roman"/>
    </style:style>
    <style:style style:name="MT6" style:family="text">
      <style:text-properties fo:font-size="7pt" fo:font-weight="bold" style:font-size-asian="7pt" style:font-weight-asian="bold"/>
    </style:style>
    <style:style style:name="MT7" style:family="text">
      <style:text-properties fo:font-size="7pt" fo:letter-spacing="-0.081cm" fo:font-weight="bold" style:font-size-asian="7pt" style:font-weight-asian="bold"/>
    </style:style>
    <style:style style:name="MT8" style:family="text">
      <style:text-properties fo:color="#0000ff" loext:opacity="100%" fo:font-size="7pt" style:text-underline-style="solid" style:text-underline-width="auto" style:text-underline-color="#0000ff" fo:font-weight="bold" style:font-size-asian="7pt" style:font-weight-asian="bold"/>
    </style:style>
    <style:style style:name="MT9" style:family="text">
      <style:text-properties fo:color="#0000ff" loext:opacity="100%" fo:font-size="7pt" fo:font-weight="bold" style:font-size-asian="7pt" style:font-weight-asian="bold"/>
    </style:style>
    <style:style style:name="MT10" style:family="text">
      <style:text-properties fo:font-size="7pt" fo:letter-spacing="-0.004cm" fo:font-weight="bold" style:font-size-asian="7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03cm, 0cm, 0.75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577cm" fo:margin-bottom="1.134cm" fo:margin-left="2.752cm" fo:margin-right="1.693cm" style:writing-mode="lr-tb" style:layout-grid-color="#c0c0c0" style:layout-grid-lines="254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cm" fo:margin-left="0cm" fo:margin-right="0cm" fo:margin-bottom="2.11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 Copia 1" text:anchor-type="char" svg:x="-0.067cm" svg:y="-0.245cm" svg:width="2.263cm" svg:height="2.05cm" draw:z-index="2"><draw:image xlink:href="Pictures/2000000100000B3F0000063611F6D06C.svm" xlink:type="simple" xlink:show="embed" xlink:actuate="onLoad" draw:mime-type="image/x-svm"/><draw:image xlink:href="Pictures/10000001000000D200000074E663B73F.png" xlink:type="simple" xlink:show="embed" xlink:actuate="onLoad" draw:mime-type="image/png"/></draw:frame><text:span text:style-name="MT1">CONSÓRCIO PÚBLICO INTERMUNICIPAL DE SAÚDE DO NORTE PIONEIRO – CISNORPI</text:span></text:p>
        <text:p text:style-name="MP2">Rua Paraná n.º 1261 <text:s/>- Centro <text:s/>- CEP: 86.400-000 – Jacarezinho – PR.</text:p>
        <text:p text:style-name="MP3">Fone/Fax: (043) 3511-1800 </text:p>
        <text:p text:style-name="MP4"><text:span text:style-name="MT2">e-mail:</text:span><text:span text:style-name="MT3"> </text:span><text:a xlink:type="simple" xlink:href="mailto:cisnorpi@uol.com.br" text:style-name="Internet_20_link" text:visited-style-name="Visited_20_Internet_20_Link"><text:span text:style-name="Internet_20_link"><text:span text:style-name="MT3">cisnorpi@uol.com.br</text:span></text:span></text:a><text:span text:style-name="Internet_20_link"><text:span text:style-name="MT1"> </text:span></text:span><text:span text:style-name="MT2">homepage: </text:span><text:a xlink:type="simple" xlink:href="http://www.cisnorpi.com.br/" text:style-name="Internet_20_link" text:visited-style-name="Visited_20_Internet_20_Link"><text:span text:style-name="MT4">www.cisnorpi.com.br</text:span></text:a></text:p>
        <text:p text:style-name="MP5">CNPJ: 00.476.612/0001-55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Converted27" style:page-layout-name="Mpm9" draw:style-name="Mdp1">
      <style:header>
        <text:p text:style-name="MP6"/>
      </style:header>
      <style:footer>
        <text:p text:style-name="MP6"><draw:frame draw:style-name="Mfr2" draw:name="Quadro53" text:anchor-type="char" svg:x="18.551cm" svg:y="28.178cm" svg:width="0.568cm" svg:height="0.46cm" draw:z-index="0"><draw:text-box><text:p text:style-name="MP7" loext:marker-style-name="MT5"><text:page-number text:select-page="current">0</text:page-number></text:p></draw:text-box></draw:frame><draw:frame draw:style-name="Mfr2" draw:name="Quadro54" text:anchor-type="char" svg:x="3.544cm" svg:y="28.571cm" svg:width="14.917cm" svg:height="0.67cm" draw:z-index="0"><draw:text-box><text:p text:style-name="MP8" loext:marker-style-name="MT6"><text:span text:style-name="MT6">Rua Afonso Pena, 1902 – Bairro Anchieta - Pato Branco/PR – CEP: 85.501-530 – Telefone: (46) 3313-3550</text:span><text:span text:style-name="MT7"> </text:span><text:a xlink:type="simple" xlink:href="http://www.conims.com.br/" text:style-name="ListLabel_20_476" text:visited-style-name="ListLabel_20_476"><text:span text:style-name="MT8">www.conims.com.br</text:span><text:span text:style-name="MT9"> </text:span></text:a><text:span text:style-name="MT6">- CNPJ:</text:span><text:span text:style-name="MT10"> </text:span><text:span text:style-name="MT6">00.136.858/0001-8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08:09:17.560000000</meta:creation-date>
    <dc:language>pt-BR</dc:language>
    <meta:editing-cycles>17</meta:editing-cycles>
    <meta:editing-duration>PT5H5M22S</meta:editing-duration>
    <meta:generator>LibreOffice/24.2.5.2$Windows_X86_64 LibreOffice_project/bffef4ea93e59bebbeaf7f431bb02b1a39ee8a59</meta:generator>
    <dc:title>Padrão CISNORPI</dc:title>
    <dc:date>2025-01-17T16:55:53.863000000</dc:date>
    <meta:document-statistic meta:table-count="1" meta:image-count="1" meta:object-count="0" meta:page-count="3" meta:paragraph-count="48" meta:word-count="827" meta:character-count="5640" meta:non-whitespace-character-count="4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adrão CISNORPI" xlink:href="file:///C:/Users/pessoal/AppData/Roaming/LibreOffice/4/user/template/Padrão%20CISNORPI.ott" meta:date="2024-10-24T08:09:14.142000000"/>
  </office:meta>
</office:document-meta>
</file>